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20%"/>
      <style:text-properties style:font-name="Times New Roman" fo:color="#000000" fo:font-size="9pt" style:font-size-asian="9pt" style:font-size-complex="9pt"/>
    </style:style>
    <style:style style:name="P2" style:parent-style-name="Textbody" style:family="paragraph">
      <style:paragraph-properties fo:text-align="justify" fo:margin-bottom="0in" fo:line-height="120%"/>
    </style:style>
    <style:style style:name="T3" style:parent-style-name="Bekezdésalapbetűtípusa" style:family="text">
      <style:text-properties style:font-name="Times New Roman" fo:color="#000000" fo:font-size="9pt" style:font-size-asian="9pt" style:font-size-complex="9pt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" style:parent-style-name="Bekezdésalapbetűtípusa" style:family="text">
      <style:text-properties style:font-name="Times New Roman" fo:color="#000000" fo:font-size="9pt" style:font-size-asian="9pt" style:font-size-complex="9pt"/>
    </style:style>
    <style:style style:name="T6" style:parent-style-name="Bekezdésalapbetűtípusa" style:family="text">
      <style:text-properties style:font-name="Times New Roman" fo:color="#000000" fo:font-size="9pt" style:font-size-asian="9pt" style:font-size-complex="9pt"/>
    </style:style>
    <style:style style:name="P7" style:parent-style-name="Textbody" style:family="paragraph">
      <style:paragraph-properties fo:text-align="justify" fo:margin-bottom="0in" fo:line-height="120%"/>
      <style:text-properties style:font-name="Times New Roman" fo:color="#000000" fo:font-size="9pt" style:font-size-asian="9pt" style:font-size-complex="9pt"/>
    </style:style>
    <style:style style:name="P8" style:parent-style-name="Textbody" style:family="paragraph">
      <style:paragraph-properties fo:text-align="end" fo:margin-bottom="0in" fo:line-height="120%"/>
    </style:style>
    <style:style style:name="T9" style:parent-style-name="Bekezdésalapbetűtípusa" style:family="text">
      <style:text-properties style:font-name="Times New Roman" fo:color="#000000" fo:font-size="9pt" style:font-size-asian="9pt" style:font-size-complex="9pt"/>
    </style:style>
    <style:style style:name="P10" style:parent-style-name="Textbody" style:family="paragraph">
      <style:paragraph-properties fo:text-align="end" fo:margin-bottom="0in" fo:line-height="120%"/>
      <style:text-properties style:font-name="Times New Roman" fo:color="#000000" fo:font-size="9pt" style:font-size-asian="9pt" style:font-size-complex="9pt"/>
    </style:style>
    <style:style style:name="P11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 fo:font-size="13pt" style:font-size-asian="13pt" style:font-size-complex="13pt"/>
    </style:style>
    <style:style style:name="P12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13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20%"/>
      <style:text-properties style:font-name="Times New Roman"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20%"/>
    </style:style>
    <style:style style:name="T16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" style:parent-style-name="Bekezdésalapbetűtípusa" style:family="text">
      <style:text-properties fo:color="#000000" fo:font-size="11pt" style:font-size-asian="11pt" style:font-size-complex="11pt"/>
    </style:style>
    <style:style style:name="T18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19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0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21" style:parent-style-name="Bekezdésalapbetűtípusa" style:family="text">
      <style:text-properties fo:color="#000000" fo:font-size="11pt" style:font-size-asian="11pt" style:font-size-complex="11pt"/>
    </style:style>
    <style:style style:name="T22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20%"/>
    </style:style>
    <style:style style:name="T24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25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6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20%"/>
    </style:style>
    <style:style style:name="T28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29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30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1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20%"/>
    </style:style>
    <style:style style:name="T34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5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36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7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8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39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0" style:parent-style-name="Bekezdésalapbetűtípusa" style:family="text">
      <style:text-properties fo:color="#000000" fo:font-size="11pt" style:font-size-asian="11pt" style:font-size-complex="11pt"/>
    </style:style>
    <style:style style:name="T41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42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3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44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45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6" style:parent-style-name="Bekezdésalapbetűtípusa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48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9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" style:parent-style-name="Bekezdésalapbetűtípusa" style:family="text">
      <style:text-properties fo:color="#000000" fo:font-size="11pt" style:font-size-asian="11pt" style:font-size-complex="11pt"/>
    </style:style>
    <style:style style:name="T51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20%"/>
    </style:style>
    <style:style style:name="T53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54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5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56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20%"/>
    </style:style>
    <style:style style:name="T59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60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1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20%"/>
    </style:style>
    <style:style style:name="T63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64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20%"/>
    </style:style>
    <style:style style:name="T66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20%"/>
    </style:style>
    <style:style style:name="T68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9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20%"/>
    </style:style>
    <style:style style:name="T71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20%"/>
    </style:style>
    <style:style style:name="T73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20%"/>
    </style:style>
    <style:style style:name="T75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76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7" style:parent-style-name="Bekezdésalapbetűtípusa" style:family="text">
      <style:text-properties fo:color="#000000" fo:font-size="11pt" style:font-size-asian="11pt" style:font-size-complex="11pt"/>
    </style:style>
    <style:style style:name="T78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79" style:parent-style-name="Bekezdésalapbetűtípusa" style:family="text">
      <style:text-properties style:font-name="Times New Roman" fo:color="#000000" fo:font-size="11pt" style:font-size-asian="11pt" style:font-size-complex="11pt"/>
    </style:style>
    <style:style style:name="T80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000000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20%"/>
    </style:style>
    <style:style style:name="T84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5" style:parent-style-name="Bekezdésalapbetűtípusa" style:family="text">
      <style:text-properties style:font-name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Tisztelt Érdeklődő!</text:p>
      <text:p text:style-name="P2"><text:span text:style-name="T3">Amennyiben Ön a<text:s/></text:span><text:span text:style-name="T4">16. életévét betöltötte, nem tanköteles</text:span><text:span text:style-name="T5">, de nem végezte el az általános iskolát, vagy a középiskolát és érettségit szeretne, sok szeretettel várjuk<text:s/></text:span><text:span text:style-name="T6">jelentkezését iskolánkba.</text:span></text:p>
      <text:p text:style-name="P7">Kérjük, olvassa el tájékoztatónkat!</text:p>
      <text:p text:style-name="P8"><text:span text:style-name="T9">Dr. Grünvald Mária</text:span></text:p>
      <text:p text:style-name="P10">Intézményvezető</text:p>
      <text:p text:style-name="P11">Rövid ismertetés iskolánkról</text:p>
      <text:p text:style-name="P12">(Pestszentlőrinc-Pestszentimrei Felnőttek Általános Iskolája és Gimnáziuma</text:p>
      <text:p text:style-name="P13"><text:s/>1181 Budapest, Kondor Béla sétány 10. )</text:p>
      <text:p text:style-name="P14">Iskolánkat 1946-ban alapította az akkori Vallási és Közoktatási Minisztérium.</text:p>
      <text:p text:style-name="P15"><text:span text:style-name="T16">Iskolánk 4 évfolyamos gimnázium, amely 2020. szeptember 1-jével kibővült általános iskolai tagozattal is.</text:span><text:span text:style-name="T17"><text:s/></text:span><text:span text:style-name="T18">Mivel<text:s/></text:span><text:span text:style-name="T19">állami iskola, tandíj nincs</text:span><text:span text:style-name="T20">.</text:span><text:span text:style-name="T21"><text:s/></text:span><text:span text:style-name="T22">560 gimnáziumi és 60 általános iskolai tanulót vehetünk föl.</text:span></text:p>
      <text:p text:style-name="P23"><text:span text:style-name="T24">Iskolánk sajátos „blended learning”<text:s/></text:span><text:span text:style-name="T25">(a távoktatás, az esti és a nappali keveréke)<text:s/></text:span><text:span text:style-name="T26">oktatást folytat.</text:span></text:p>
      <text:p text:style-name="P27"><text:span text:style-name="T28">2 tagozatunk van: Az ”A” tagozaton kedden, szerdán, csütört</text:span><text:span text:style-name="T29">ökön 16:30-tól 21:00 óráig tartjuk az órákat (ez az „esti”). „B” tagozatunkon szombaton reggel 8 órától 18 óráig tartunk órákat. Csütörtökön és pénteken 16 órától 21 óráig „egyéni konzultációs” órák is vannak.<text:s/></text:span><text:span text:style-name="T30">Az általános iskolásokat hétköznap, az „A” tag</text:span><text:span text:style-name="T31">ozat idején tudjuk fogadni.</text:span></text:p>
      <text:p text:style-name="P32">Az órákon való részvétel nem kötelező, de ajánlott. Jelenléti ívet vezetünk.</text:p>
      <text:p text:style-name="P33"><text:span text:style-name="T34">Minden héten, digitális módon, segédanyagot küldünk</text:span><text:span text:style-name="T35">, így azok is követni tudják az oktatást, akik személyesen nem tudnak jelen lenni.<text:s/></text:span><text:span text:style-name="T36">E-könyvtárt működ</text:span><text:span text:style-name="T37">tetünk</text:span><text:span text:style-name="T38">, amihez minden tanulónak hozzáférést biztosítunk.<text:s/></text:span><text:span text:style-name="T39">Minden félévben, legalább 2 alkalommal, mód van digitális úton beküldendő feladat</text:span><text:span text:style-name="T40"><text:s/></text:span><text:span text:style-name="T41">elkészítésére.<text:s/></text:span><text:span text:style-name="T42">Ezeknek a feladatoknak az elvégzése a féléves osztályzatok megszerzéséhez feltétlenül szükséges.<text:s/></text:span><text:span text:style-name="T43">Ezen<text:s/></text:span><text:span text:style-name="T44">kívül természetesen lehetőség van a helyszínen is dolgozatokat írni, osztályzatokat szerezni.<text:s/></text:span><text:span text:style-name="T45">Félévkor azokat a tanulókat tudjuk lezárni, akik m</text:span><text:span text:style-name="T46">egírták a 2 elektronikus dolgozatot és beszámolót tettek, ami írásbeliből és szóbeliből áll.</text:span><text:span text:style-name="T47"><text:s/></text:span><text:span text:style-name="T48">Félévkor csak beszá</text:span><text:span text:style-name="T49">molók vannak, amelyek letétele személyes jelenlétet igényel.</text:span><text:span text:style-name="T50"><text:s/></text:span><text:span text:style-name="T51">A féléves beszámolók december közepétől január végéig tartanak.</text:span></text:p>
      <text:p text:style-name="P52"><text:span text:style-name="T53">Akiknek<text:s/></text:span><text:span text:style-name="T54">nincs félévi jegyük, év végén osztályozó vizsgát tesznek.<text:s/></text:span><text:span text:style-name="T55">Az év végi osztályozó vizsgák május elejétől június közepéig tart</text:span><text:span text:style-name="T56">anak. Akik másik iskolából jönnek és ott nem tanulták azokat a tárgyakat, amelyek a mi iskolánkban kötelezőek, különbözeti vizsgát tesznek. Ez november végén, december elején történik.</text:span></text:p>
      <text:p text:style-name="P57">Beiratkozni csak személyesen lehet, 16. életévét betöltött, nem tanköteles tanulót vehetünk fel. Aki a 18. életévét nem töltötte be, 2 szülő kíséretében jelentkezhet iskolánkba. Amennyiben nem élnek együtt, az egyik szülő nyilatkozatot tehet, a másik távollétének okáról. A felvételihez kellenek a személyes igazolványok (személyi igazolvány, lakcímkártya, TAJ kártya), illetve az általános iskolai bizonyítvány, valamint az utolsó eredményes évről a bizonyítvány.</text:p>
      <text:p text:style-name="P58"><text:span text:style-name="T59">J</text:span><text:span text:style-name="T60">elentkezhetnek külföldön élő magyarok is, feltétele a magyar állampolgárság vagy állandó tartózkodási engedély Magyar</text:span><text:span text:style-name="T61">országon.</text:span></text:p>
      <text:p text:style-name="P62"><text:span text:style-name="T63">Tandíj nincs, alapítványunk elfogad évi 5000 Ft-os támogatást, de<text:s/></text:span><text:span text:style-name="T64">az alapítványi támogatás nem feltétele a tanuló felvételének.</text:span></text:p>
      <text:p text:style-name="P65"><text:span text:style-name="T66">Beiratkozás (személyesen történik, előtte érdemes telefonon, vagy e-mailben érdeklődni):</text:span></text:p>
      <text:p text:style-name="P67"><text:span text:style-name="T68">2023 májusától keddtől<text:s/></text:span><text:span text:style-name="T69">péntekig 14 órától 19 óráig, szombaton 9 órától 15 óráig.</text:span></text:p>
      <text:p text:style-name="P70"><text:span text:style-name="T71">Hétfőn, illetve hétköznap délelőtt az iskola zárva van.</text:span></text:p>
      <text:p text:style-name="P72"><text:span text:style-name="T73">A nyári időszakban szerdánként 12 órától 18 óráig iratkozhatnak be.</text:span></text:p>
      <text:p text:style-name="P74"><text:span text:style-name="T75">Augusztus 22. után minden nap,<text:s/></text:span><text:span text:style-name="T76">hétfő kivételével</text:span><text:span text:style-name="T77"><text:s/></text:span><text:span text:style-name="T78">az iskolában vagyunk.<text:s/></text:span><text:span text:style-name="T79">Hétköznap 14 órától 19 óráig iratkozhatnak be, szombaton 9 órától 15 óráig.<text:s/></text:span><text:span text:style-name="T80">Ekkor azonban már általában nincs szabad férőhely.</text:span></text:p>
      <text:p text:style-name="P81">Aki nem fér be a 560, illetve 60 fős keretbe, várólistára tesszük. Ezért érdemes minél előbb jelentkezni.</text:p>
      <text:p text:style-name="P82">Telefon: 06/1-291-9597,<text:s/>titkárság telefonszáma: 06/30-357-2542 (Amikor az iskola zárva van a telefont sem vesszük fel, hétfőn, illetve hétköznap délelőtt.)</text:p>
      <text:p text:style-name="P83"><text:span text:style-name="T84">E-mail:<text:s/></text:span><text:a xlink:href="mailto:felgimi.igazgatas@gmail.com" office:target-frame-name="_top" xlink:show="replace"><text:span text:style-name="T85">felgimi.igazgatas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gyné Zólyomi Ildikó</meta:initial-creator>
    <dc:creator>Nagyné Zólyomi Ildikó</dc:creator>
    <meta:creation-date>2023-04-28T06:03:00Z</meta:creation-date>
    <dc:date>2023-04-28T06:03:00Z</dc:date>
    <meta:template xlink:href="Normal" xlink:type="simple"/>
    <meta:editing-cycles>2</meta:editing-cycles>
    <meta:editing-duration>PT0S</meta:editing-duration>
    <meta:document-statistic meta:page-count="1" meta:paragraph-count="7" meta:word-count="492" meta:character-count="3886" meta:row-count="28" meta:non-whitespace-character-count="3401"/>
  </office:meta>
</office:document-meta>
</file>